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loods: Havenstraat naast 30 (sectie L, perceelnr. 305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venstraat naast 30 (sectie L, perceelnr. 3052)</text:p>
            <text:p text:style-name="common-al">Omschrijving:  uitbreiden van de loods</text:p>
            <text:p text:style-name="common-al">Dossiernummer:  20210558</text:p>
            <text:p text:style-name="common-al">Datum indiening:  25 augustus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3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uitbreiden van de loods: Havenstraat naast 30 (sectie L, perceelnr. 3052)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33</meta:user-defined>
    <meta:user-defined meta:name="OVERHEIDop.GmbID/DC.identifier">gmb-2021-308033</meta:user-defined>
    <meta:user-defined meta:name="OVERHEIDop.versieInformatie"/>
  </office:meta>
</office:document-meta>
</file>