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 5, 5388 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onhuis</text:p>
            <text:p text:style-name="common-al">Verzenddatum: 06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03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3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3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o 5, 5388 SB Nistelrod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030</meta:user-defined>
    <meta:user-defined meta:name="OVERHEIDop.GmbID/DC.identifier">gmb-2021-308030</meta:user-defined>
    <meta:user-defined meta:name="OVERHEIDop.versieInformatie"/>
  </office:meta>
</office:document-meta>
</file>