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ulsbroeken 3 in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aanvraag voor een omgevingsvergunning ingevolge de <text:span text:style-name="nadrukcur">Wet algemene bepalingen omgevingsrecht </text:span>ontvangen van de inrichting, gelegen aan Hulsbroeken 3 te Leende. De aanvraag betreft de activiteit milieu, voor het veranderen van de inrichting.</text:p>
            <text:p text:style-name="common-al">Burgemeester en wethouders maken bekend dat zij deze vergunning verlenen.</text:p>
            <text:p text:style-name="common-al">Voor vragen of opmerkingen kunt u contact opnemen met Annemiek Linnemans van de Omgevingsdienst Zuidoost-Brabant, tel. (088) 369 0369.</text:p>
            <text:p text:style-name="common-al">Aan deze procedure is het kenmerk 4597927 gekoppeld. U dient bij correspondentie dit kenmerk te vermelden.</text:p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ost-Brabant, sector Bestuursrecht, Postbus 90125, 5200 MA ’s-Hertogenbosch. De termijn voor het indienen van een beroepschrift start op 9 sept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802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2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2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sluit op aanvraag omgevingsvergunning voor het veranderen van de inrichting op de locatie Hulsbroeken 3 in Leende</meta:user-defined>
    <dc:language>nl</dc:language>
    <meta:user-defined meta:name="OVERHEIDop.locatietype/OVERHEIDop.gebiedsmarkering">Punt</meta:user-defined>
    <meta:user-defined meta:name="DC.title">Kennisgeving besluit op aanvraag omgevingsvergunning Hulsbroeken 3 in Leende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029</meta:user-defined>
    <meta:user-defined meta:name="OVERHEIDop.GmbID/DC.identifier">gmb-2021-308029</meta:user-defined>
    <meta:user-defined meta:name="OVERHEIDop.versieInformatie"/>
  </office:meta>
</office:document-meta>
</file>