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Prinshendrik Kinderfeest op zaterdag 25 september 2021, Prins Hendrikstraat in Egmond aan Zee, verzenddatum 6 september 2021 (APV2100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02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2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2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Prinshendrik Kinderfeest op zaterdag 25 september 2021, Prins Hendrikstraat in Egmond aan Zee, verzenddatum 6 september 2021 (APV2100547)</meta:user-defined>
    <dc:language>nl</dc:language>
    <meta:user-defined meta:name="OVERHEIDop.locatietype/OVERHEIDop.gebiedsmarkering">Punt</meta:user-defined>
    <meta:user-defined meta:name="DC.title">Gemeente Bergen, verleende evenementenvergunning Prinshendrik Kinderfeest op zaterdag 25 september 2021, Prins Hendrikstraat in Egmond aan Zee, verzenddatum 6 september 2021 (APV2100547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08025</meta:user-defined>
    <meta:user-defined meta:name="OVERHEIDop.GmbID/DC.identifier">gmb-2021-308025</meta:user-defined>
    <meta:user-defined meta:name="OVERHEIDop.versieInformatie"/>
  </office:meta>
</office:document-meta>
</file>