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dijk 133, 3061AA, twee gevelwijzigingen, roldeur plaatsen en hellingbaan spiegelen (aanvraagdatum 26-08-2021, dossiernummer OMV.21.08.004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0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Oudedijk 13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24</meta:user-defined>
    <meta:user-defined meta:name="OVERHEIDop.GmbID/DC.identifier">gmb-2021-308024</meta:user-defined>
    <meta:user-defined meta:name="OVERHEIDop.versieInformatie"/>
  </office:meta>
</office:document-meta>
</file>