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ondwerkzaamheden t.b.v. de bouw van een woning: Kapperskolkweg 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pperskolkweg 81, 7007 DT</text:p>
            <text:p text:style-name="common-al">Omschrijving:  grondwerkzaamheden t.b.v. de bouw van een woning</text:p>
            <text:p text:style-name="common-al">Dossiernummer:  20210556</text:p>
            <text:p text:style-name="common-al">Datum indiening:  24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1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grondwerkzaamheden t.b.v. de bouw van een woning: Kapperskolkweg 81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19</meta:user-defined>
    <meta:user-defined meta:name="OVERHEIDop.GmbID/DC.identifier">gmb-2021-308019</meta:user-defined>
    <meta:user-defined meta:name="OVERHEIDop.versieInformatie"/>
  </office:meta>
</office:document-meta>
</file>