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alverdastraat 12 het aanbrengen van nieuwe erfafscheiding en afbreken van de bestaande tuinmuur achter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alverdastraat 12 OV20210686 het aanbrengen van nieuwe erfafscheiding en afbreken van de bestaande tuinmuur achter de woning (datum verzending brief / besluit: 27-08-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Salverdastraat 12 het aanbrengen van nieuwe erfafscheiding en afbreken van de bestaande tuinmuur achter de woning</meta:user-defined>
    <meta:user-defined meta:name="DCTERMS.W3CDTF/DCTERMS.available">2021-09-09</meta:user-defined>
    <meta:user-defined meta:name="DCTERMS.W3CDTF/OVERHEIDop.jaargang">2021</meta:user-defined>
    <meta:user-defined meta:name="OVERHEIDop.publicationIssue">308018</meta:user-defined>
    <meta:user-defined meta:name="OVERHEIDop.GmbID/DC.identifier">gmb-2021-308018</meta:user-defined>
    <meta:user-defined meta:name="OVERHEIDop.versieInformatie"/>
  </office:meta>
</office:document-meta>
</file>