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Het Maetland (sectie G, perceelnr. 2391, kavel 5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et Maetland (sectie G, perceelnr. 2391, kavel 5)</text:p>
            <text:p text:style-name="common-al">Omschrijving:  bouwen van een woning</text:p>
            <text:p text:style-name="common-al">Dossiernummer:  20210552</text:p>
            <text:p text:style-name="common-al">Datum indiening:  19 augustus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801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Het Maetland (sectie G, perceelnr. 2391, kavel 5) in Gaander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015</meta:user-defined>
    <meta:user-defined meta:name="OVERHEIDop.GmbID/DC.identifier">gmb-2021-308015</meta:user-defined>
    <meta:user-defined meta:name="OVERHEIDop.versieInformatie"/>
  </office:meta>
</office:document-meta>
</file>