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wedestraat 16, 2020-09626, realiseren van extra verdieping, verzonden 2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0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6.161 492105.659</meta:user-defined>
    <meta:user-defined meta:name="DC.title">Haarlem, verleende omgevingsvergunning Merwedestraat 16, 2020-09626, realiseren van extra verdieping, verzonden 28 januari 2021</meta:user-defined>
    <meta:user-defined meta:name="OVERHEID.PostcodeHuisnummer/OVERHEIDop.postcodeHuisnummer">2025PB 16</meta:user-defined>
    <meta:user-defined meta:name="OVERHEIDop.straatnaam">Merwede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801</meta:user-defined>
    <meta:user-defined meta:name="OVERHEIDop.GmbID/DC.identifier">gmb-2021-30801</meta:user-defined>
    <meta:user-defined meta:name="OVERHEIDop.versieInformatie"/>
  </office:meta>
</office:document-meta>
</file>