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eweg 61 te Kloetinge - Aanvraag omgevingsvergunning voor het slopen van een afgebrande schuur en uitvoeren graaf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september 2021 een aanvraag hebben ontvangen voor een omgevingsvergunning op de locatie Kapelseweg 61 te Kloetinge. De aanvraag is geregistreerd onder zaaknummer OMG-2021-0893 / Z21.092395. De aanvraag betreft:</text:p>
            <text:p text:style-name="common-al">het slopen van een afgebrande schuur en uitvoeren graafwerkzaamhed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800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0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0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pelseweg 61 te Kloetinge - Aanvraag omgevingsvergunning voor het slopen van een afgebrande schuur en uitvoeren graafwerkzaamheden</meta:user-defined>
    <dc:language>nl</dc:language>
    <meta:user-defined meta:name="OVERHEIDop.locatietype/OVERHEIDop.gebiedsmarkering">Adres</meta:user-defined>
    <meta:user-defined meta:name="DC.title">Kapelseweg 61 te Kloetinge - Aanvraag omgevingsvergunning voor het slopen van een afgebrande schuur en uitvoeren graafwerkzaamheden</meta:user-defined>
    <meta:user-defined meta:name="DCTERMS.W3CDTF/DCTERMS.available">2021-09-08</meta:user-defined>
    <meta:user-defined meta:name="DCTERMS.W3CDTF/OVERHEIDop.jaargang">2021</meta:user-defined>
    <meta:user-defined meta:name="OVERHEIDop.publicationIssue">308009</meta:user-defined>
    <meta:user-defined meta:name="OVERHEIDop.GmbID/DC.identifier">gmb-2021-308009</meta:user-defined>
    <meta:user-defined meta:name="OVERHEIDop.versieInformatie"/>
  </office:meta>
</office:document-meta>
</file>