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RUIMTE IN 3 APPARTEMENTEN, GEDEMPTE MOLEMWIJK 30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ruimte in 3 appartementen op het perceel Gedempte Molenwijk 30 te Heerenveen  (03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80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02</meta:user-defined>
    <dc:language>nl</dc:language>
    <meta:user-defined meta:name="OVERHEIDop.locatietype/OVERHEIDop.gebiedsmarkering">Adres</meta:user-defined>
    <meta:user-defined meta:name="DC.title">AANVRAAG OMGEVINGSVERGUNNING, VERANDEREN VAN EEN WINKELRUIMTE IN 3 APPARTEMENTEN, GEDEMPTE MOLEMWIJK 30 TE HEERENVEEN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07</meta:user-defined>
    <meta:user-defined meta:name="OVERHEIDop.GmbID/DC.identifier">gmb-2021-308007</meta:user-defined>
    <meta:user-defined meta:name="OVERHEIDop.versieInformatie"/>
  </office:meta>
</office:document-meta>
</file>