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Spoor Viaductweg en station te Maastricht te Maastricht. APV ontheffing geluidshinder, het werken in de avond- en nacht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21-0545 en 2021-206671</text:p>
            <text:p text:style-name="common-al">Limmelderweg, Tussen Spoor Viaductweg en station te Maastricht</text:p>
            <text:p text:style-name="common-al">het werken in de avond- en nachturen</text:p>
            <text:p text:style-name="common-al"/>
            <text:p text:style-name="common-al">Datum ontvangst aanvraag: 31-08-2021</text:p>
            <text:p text:style-name="common-al">Datum besluit: 03-09-2021</text:p>
            <text:p text:style-name="common-al">Startdatum bezwaartermijn: 04-09-2021</text:p>
            <text:p text:style-name="common-al"/>
            <text:p text:style-name="common-al">Aanwijzingen op grond van artikel 2.1.6.12, lid 2 Algemene Plaatselijke Verordening</text:p>
            <text:p text:style-name="common-al"/>
            <text:p text:style-name="common-al">De ontheffing geldt ten behoeve van het uitvoeren van werkzaamheden langs het spoor, ter hoogte van Limmelderweg, Maastricht. </text:p>
            <text:p text:style-name="common-al">De ontheffingsaanvraag richt zich op de werkzaamheden van  zaterdag 18 september 05:00 uur tot maandag 20 september 2021 05:00 uur (WK37) . De werkzaamheden worden in dag- avond- en nachtperiode uitgevoerd.</text:p>
            <text:p text:style-name="common-al"/>
            <text:p text:style-name="common-al">De beschikking is onder (geluids)voorwaarden verleend en beperkt zich tot de periode, die nodig is om de betreffende werkzaamheden te realiseren. </text:p>
            <text:p text:style-name="common-al">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De stukken met betrekking tot deze ontheffing liggen gedurende de bezwarentermijn voor een ieder in het stadskantoor aan Mosae Forum 10 te Maastricht bij de gemeentelijke informatiebalie ter inza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00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0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0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Tussen Spoor Viaductweg en station te Maastricht te Maastricht. APV ontheffing geluidshinder, het werken in de avond- en nachturen</meta:user-defined>
    <meta:user-defined meta:name="DCTERMS.W3CDTF/DCTERMS.available">2021-09-08</meta:user-defined>
    <meta:user-defined meta:name="DCTERMS.W3CDTF/OVERHEIDop.jaargang">2021</meta:user-defined>
    <meta:user-defined meta:name="OVERHEIDop.publicationIssue">308004</meta:user-defined>
    <meta:user-defined meta:name="OVERHEIDop.GmbID/DC.identifier">gmb-2021-308004</meta:user-defined>
    <meta:user-defined meta:name="OVERHEIDop.versieInformatie"/>
  </office:meta>
</office:document-meta>
</file>