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achterzijde van de gevel van de bedrijfshal: Radonstraat 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6 A, 7031 GT</text:p>
            <text:p text:style-name="common-al">Omschrijving:  plaatsen van reclame op de achterzijde van de gevel van de bedrijfshal</text:p>
            <text:p text:style-name="common-al">Dossiernummer:  20210548</text:p>
            <text:p text:style-name="common-al">Datum indiening:  17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voor het plaatsen van reclame op de achterzijde van de gevel van de bedrijfshal: Radonstraat 6 A in Weh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01</meta:user-defined>
    <meta:user-defined meta:name="OVERHEIDop.GmbID/DC.identifier">gmb-2021-308001</meta:user-defined>
    <meta:user-defined meta:name="OVERHEIDop.versieInformatie"/>
  </office:meta>
</office:document-meta>
</file>