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straat 17, 9745 BT Groningen – plaatsen aanbouw (verzenddatum 22-01-2021, dossiernummer 202077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68.369 581494.8</meta:user-defined>
    <meta:user-defined meta:name="DC.title">Verleende omgevingsvergunning: Barkstraat 17, 9745 BT Groningen – plaatsen aanbouw (verzenddatum 22-01-2021, dossiernummer 202077422)</meta:user-defined>
    <meta:user-defined meta:name="OVERHEID.PostcodeHuisnummer/OVERHEIDop.postcodeHuisnummer">9745BT 17</meta:user-defined>
    <meta:user-defined meta:name="OVERHEIDop.straatnaam">Bark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00</meta:user-defined>
    <meta:user-defined meta:name="OVERHEIDop.GmbID/DC.identifier">gmb-2021-30800</meta:user-defined>
    <meta:user-defined meta:name="OVERHEIDop.versieInformatie"/>
  </office:meta>
</office:document-meta>
</file>