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interne verbouwing en functiewijziging - Schubertlaan 2-4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2-4D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Interne verbouwing en functiewijziging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9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sluis - verlening omgevingsvergunning - interne verbouwing en functiewijziging - Schubertlaan 2-4D, Maasslui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99</meta:user-defined>
    <meta:user-defined meta:name="OVERHEIDop.GmbID/DC.identifier">gmb-2021-307999</meta:user-defined>
    <meta:user-defined meta:name="OVERHEIDop.versieInformatie"/>
  </office:meta>
</office:document-meta>
</file>