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steiger - Boonervliet (thv Maria Rutgersstraat 4)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onervliet (thv Maria Rutgersstraat 4)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Bouwen steiger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799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9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9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aanvraag omgevingsvergunning - bouwen steiger - Boonervliet (thv Maria Rutgersstraat 4), Maassluis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997</meta:user-defined>
    <meta:user-defined meta:name="OVERHEIDop.GmbID/DC.identifier">gmb-2021-307997</meta:user-defined>
    <meta:user-defined meta:name="OVERHEIDop.versieInformatie"/>
  </office:meta>
</office:document-meta>
</file>