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ilieuneutraal wijzigen en het bouwen van enkele tanks: Argonstraat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rgonstraat 2, 7031 HZ</text:p>
            <text:p text:style-name="common-al">Omschrijving:  milieuneutraal wijzigen en het bouwen van enkele tanks</text:p>
            <text:p text:style-name="common-al">Dossiernummer:  20210547</text:p>
            <text:p text:style-name="common-al">Datum indiening:  17 augustus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99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milieuneutraal wijzigen en het bouwen van enkele tanks: Argonstraat 2 in Weh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996</meta:user-defined>
    <meta:user-defined meta:name="OVERHEIDop.GmbID/DC.identifier">gmb-2021-307996</meta:user-defined>
    <meta:user-defined meta:name="OVERHEIDop.versieInformatie"/>
  </office:meta>
</office:document-meta>
</file>