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Kapperskolkweg ong. (kavel 1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apperskolkweg ong. (kavel 18)</text:p>
            <text:p text:style-name="common-al">Omschrijving:  bouwen van een woonhuis</text:p>
            <text:p text:style-name="common-al">Dossiernummer:  20210536</text:p>
            <text:p text:style-name="common-al">Datum indiening:  6 augustus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98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8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8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woonhuis: Kapperskolkweg ong. (kavel 18) in Doetinch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987</meta:user-defined>
    <meta:user-defined meta:name="OVERHEIDop.GmbID/DC.identifier">gmb-2021-307987</meta:user-defined>
    <meta:user-defined meta:name="OVERHEIDop.versieInformatie"/>
  </office:meta>
</office:document-meta>
</file>