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oge Boekelerweg</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verkeersbesluit: verkeersbesluit - verkeersmaatregelen fietsstraat Hoge Boekelerweg, op locatie Hoge Boekelerweg. De aanvraag is geregistreerd onder zaaknummer V-2021-524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98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8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8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Hoge Boekelerweg</meta:user-defined>
    <meta:user-defined meta:name="DCTERMS.W3CDTF/DCTERMS.available">2021-09-08</meta:user-defined>
    <meta:user-defined meta:name="DCTERMS.W3CDTF/OVERHEIDop.jaargang">2021</meta:user-defined>
    <meta:user-defined meta:name="OVERHEIDop.publicationIssue">307985</meta:user-defined>
    <meta:user-defined meta:name="OVERHEIDop.GmbID/DC.identifier">gmb-2021-307985</meta:user-defined>
    <meta:user-defined meta:name="OVERHEIDop.versieInformatie"/>
  </office:meta>
</office:document-meta>
</file>