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alsmeerderweg 283 1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4607</text:span>
          </text:p>
            <text:p text:style-name="common-al">Gemeente Aalsmeer heeft op 30 augustus 2021 een aanvraag omgevingsvergunning ontvangen voor het plaatsen van een verdiepingsvloer. De locatie is Aalsmeerderweg 283 1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798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8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8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Aalsmeerderweg 283 11 in Aalsmee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982</meta:user-defined>
    <meta:user-defined meta:name="OVERHEIDop.GmbID/DC.identifier">gmb-2021-307982</meta:user-defined>
    <meta:user-defined meta:name="OVERHEIDop.versieInformatie"/>
  </office:meta>
</office:document-meta>
</file>