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november 2021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aanvraag ontvangen voor een evenementenvergunning op locatie Hertog Janplein  te Erp. De aanvraag is geregistreerd onder zaaknummer VEV-2021-125.</text:p>
            <text:p text:style-name="common-al">Omschrijving evenement: 27 november 2021 - Intocht Sinterkla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9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november 2021 - Intocht Sinterklaa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81</meta:user-defined>
    <meta:user-defined meta:name="OVERHEIDop.GmbID/DC.identifier">gmb-2021-307981</meta:user-defined>
    <meta:user-defined meta:name="OVERHEIDop.versieInformatie"/>
  </office:meta>
</office:document-meta>
</file>