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en met een nieuwe machineberging Westerhoevenweg 12 in VRIEZENVEEN, Stoevelaarsweg 13 7475TP Markelo, Westerhoevenweg 12 7671SB Vriezenveen, Westerhoevenweg 12 7671SB Vriezenveen, [VZV00F00414] Vriezenveen F 414 , [VZV00F00414] Vriezenveen F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24202021</text:p>
            <text:p text:style-name="common-al">Datum afgehandeld:</text:p>
            <text:p text:style-name="common-al">Locatie: Stoevelaarsweg 13 7475TP Markelo, Westerhoevenweg 12 7671SB Vriezenveen, Westerhoevenweg 12 7671SB Vriezenveen, [VZV00F00414] Vriezenveen F 414 , [VZV00F00414] Vriezenveen F 414</text:p>
            <text:p text:style-name="common-al">Projectomschrijving: Uitbreiden met een nieuwe machineberging Westerhoevenweg 12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9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24202021</meta:user-defined>
    <meta:user-defined meta:name="DCTERMS.abstract">Uitbreiden met een nieuwe machineberging Westerhoevenweg 12 in VRIEZENVEEN</meta:user-defined>
    <dc:language>nl</dc:language>
    <meta:user-defined meta:name="OVERHEIDop.locatietype/OVERHEIDop.gebiedsmarkering">Punt</meta:user-defined>
    <meta:user-defined meta:name="DC.title">Wet milieubeheer melding, Uitbreiden met een nieuwe machineberging Westerhoevenweg 12 in VRIEZENVEEN, Stoevelaarsweg 13 7475TP Markelo, Westerhoevenweg 12 7671SB Vriezenveen, Westerhoevenweg 12 7671SB Vriezenveen, [VZV00F00414] Vriezenveen F 414 , [VZV00F00414] Vriezenveen F 41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979</meta:user-defined>
    <meta:user-defined meta:name="OVERHEIDop.GmbID/DC.identifier">gmb-2021-307979</meta:user-defined>
    <meta:user-defined meta:name="OVERHEIDop.versieInformatie"/>
  </office:meta>
</office:document-meta>
</file>