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amstraat 16 te Schoondij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Sluis maken overeenkomstig artikel 1.3.1 Besluit ruimtelijke ordening (Bro) en artikel 3.12 Algemene wet bestuursrecht bekend een bestemmingsplan als bedoeld in artikel 3.1 Wet ruimtelijke ordening voor te bereiden voor het perceel Damstraat 16 te Schoondijke (wijzigen van bestemming naar Wonen en de milieuzonering behorende bij de bedrijfsbebouwing af te schalen van milieucategorie 3.1 naar categorie 1 en 2.).</text:p>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text:p>
            <text:p text:style-name="al">Gelegenheid tot het indienen van zienswijzen wordt geboden tijdens de terinzagelegging van het ontwerp bestemmingsplan. Dit wordt bekendgemaakt in het Zeeuwsch Vlaams Advertentieblad, de Staatscourant en op de gemeentelijke internetsite www.gemeenteslui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bestemmingsplan Damstraat 16 te Schoondijke</meta:user-defined>
    <meta:user-defined meta:name="DCTERMS.W3CDTF/DCTERMS.available">2021-09-08</meta:user-defined>
    <meta:user-defined meta:name="DCTERMS.W3CDTF/OVERHEIDop.jaargang">2021</meta:user-defined>
    <meta:user-defined meta:name="OVERHEIDop.publicationIssue">307978</meta:user-defined>
    <meta:user-defined meta:name="OVERHEIDop.GmbID/DC.identifier">gmb-2021-307978</meta:user-defined>
    <meta:user-defined meta:name="OVERHEIDop.versieInformatie"/>
  </office:meta>
</office:document-meta>
</file>