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de Biesbosch Open Water Race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tussenkopcur">
            <text:span text:style-name="nadrukvet">Sleeuwijk: Biesbosch Open Water Race (2021-021519)</text:span>
          </text:p>
            <text:p text:style-name="common-al">De Zwemvereniging De Biesbosch Zwemmers organiseert de Biesbosch Open Water Race op vrijdag 10 en zaterdag 11 september 2021. De zwemwedstrijden vinden plaats in het kanaal aan de Vijcie/Kooikamp te Sleeuwijk. De zwemwedstrijden zijn voor zwemmers die aangesloten zijn bij een zwem- of triathlonvereniging. Voor de niet georganiseerde zwemmers is er een prestatietocht. Voor meer info zie website <text:a xlink:href="http://www.bowr.nl" xlink:type="simple">www.bowr.nl</text:a>.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797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7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7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tena - Evenementenvergunning voor de Biesbosch Open Water Race in Sleeuwijk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975</meta:user-defined>
    <meta:user-defined meta:name="OVERHEIDop.GmbID/DC.identifier">gmb-2021-307975</meta:user-defined>
    <meta:user-defined meta:name="OVERHEIDop.versieInformatie"/>
  </office:meta>
</office:document-meta>
</file>