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bouwen van een berging aan de zijkant van de woning - Burg Raijmakerslaan 24,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bouwen van een berging aan de zijkant van de woning (zaaknr.: Z/21/285699 )</text:p>
            <text:p text:style-name="common-al">Locatie: Burg Raijmakerslaan 24, 5361 KE Grave </text:p>
            <text:p text:style-name="common-al">Datum verzending: 3 sept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0797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7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7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5699</meta:user-defined>
    <dc:language>nl</dc:language>
    <meta:user-defined meta:name="OVERHEIDop.locatietype/OVERHEIDop.gebiedsmarkering">Adres</meta:user-defined>
    <meta:user-defined meta:name="DC.title">Gemeente Grave - verlening omgevingsvergunning - bouwen van een berging aan de zijkant van de woning - Burg Raijmakerslaan 24, Grave</meta:user-defined>
    <meta:user-defined meta:name="DCTERMS.W3CDTF/DCTERMS.available">2021-09-09</meta:user-defined>
    <meta:user-defined meta:name="DCTERMS.W3CDTF/OVERHEIDop.jaargang">2021</meta:user-defined>
    <meta:user-defined meta:name="OVERHEIDop.publicationIssue">307972</meta:user-defined>
    <meta:user-defined meta:name="OVERHEIDop.GmbID/DC.identifier">gmb-2021-307972</meta:user-defined>
    <meta:user-defined meta:name="OVERHEIDop.versieInformatie"/>
  </office:meta>
</office:document-meta>
</file>