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Dorpsstraat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Dorpsstraat 14B, 3054GD, plaatsen van een handelsreclame (aanvraagdatum 01-09-2021, dossiernummer OMV.21.09.000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97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ergse Dorpsstraat 14B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70</meta:user-defined>
    <meta:user-defined meta:name="OVERHEIDop.GmbID/DC.identifier">gmb-2021-307970</meta:user-defined>
    <meta:user-defined meta:name="OVERHEIDop.versieInformatie"/>
  </office:meta>
</office:document-meta>
</file>