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zelgracht 46, 48, 50 en 58 1017HS Amsterdam, Nieuwe Weteringstraat 16, 24, 28, 36, 38, 40, 42, 44 en 46 1017ZX Amsterdam</text:p>
      <text:section text:name="zakelijke-mededeling_id1-3-2" text:style-name="zakelijke-mededeling">
        <text:section text:name="zakelijke-mededeling-tekst_id1-3-2-1" text:style-name="zakelijke-mededeling-tekst">
          <text:section text:name="tekst_id1-3-2-1-1" text:style-name="tekst">
            <text:p text:style-name="common-al">Adres: Vijzelgracht 46 1017HS Amsterdam, Vijzelgracht 48 1017HS Amsterdam, Vijzelgracht 50 1017HS Amsterdam, Nieuwe Weteringstraat 36 1017ZX Amsterdam, Nieuwe Weteringstraat 24 1017ZX Amsterdam, Vijzelgracht 58 1017HS Amsterdam, Nieuwe Weteringstraat 16 1017ZX Amsterdam, Nieuwe Weteringstraat 28 1017ZX Amsterdam, Nieuwe Weteringstraat 38 1017ZX Amsterdam, Nieuwe Weteringstraat 40 1017ZX Amsterdam, Nieuwe Weteringstraat 42 1017ZX Amsterdam, Nieuwe Weteringstraat 44 1017ZX Amsterdam, Nieuwe Weteringstraat 46 1017ZX Amsterdam</text:p>
            <text:p text:style-name="common-al">Omschrijving: maken van een daktuin ten behoeve van de kantoorfunctie</text:p>
            <text:p text:style-name="common-al">Datum ontvangst: 20-07-2021</text:p>
            <text:p text:style-name="common-al">Zaaknummer: Z2021-C004760</text:p>
            <text:p text:style-name="common-al">OLO nummer: 625659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9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760</meta:user-defined>
    <meta:user-defined meta:name="DCTERMS.abstract">maken van een daktuin ten behoeve van de kantoorfunctie</meta:user-defined>
    <dc:language>nl</dc:language>
    <meta:user-defined meta:name="OVERHEIDop.locatietype/OVERHEIDop.gebiedsmarkering">Punt</meta:user-defined>
    <meta:user-defined meta:name="DC.title">Aanvraag omgevingsvergunning Vijzelgracht 46, 48, 50 en 58 1017HS Amsterdam, Nieuwe Weteringstraat 16, 24, 28, 36, 38, 40, 42, 44 en 46 1017ZX Amsterdam</meta:user-defined>
    <meta:user-defined meta:name="DCTERMS.W3CDTF/DCTERMS.available">2021-09-08</meta:user-defined>
    <meta:user-defined meta:name="DCTERMS.W3CDTF/OVERHEIDop.jaargang">2021</meta:user-defined>
    <meta:user-defined meta:name="OVERHEIDop.publicationIssue">307969</meta:user-defined>
    <meta:user-defined meta:name="OVERHEIDop.GmbID/DC.identifier">gmb-2021-307969</meta:user-defined>
    <meta:user-defined meta:name="OVERHEIDop.versieInformatie"/>
  </office:meta>
</office:document-meta>
</file>