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zijde van de woning, Van der Valk Boumanweg 57 2352JB Leiderdorp, LDPZ2021-000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der Valk Boumanweg 57 2352JB Leiderdorp</text:p>
            <text:p text:style-name="common-al">Zaaknummer: LDPZ2021-000295</text:p>
            <text:p text:style-name="common-al">Datum ontvangst aanvraag: 03-09-2021 00:00</text:p>
            <text:p text:style-name="common-al">Omschrijving: plaatsen van een dakkapel aan de voorzijde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796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295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voorzijde van de woning, Van der Valk Boumanweg 57 2352JB Leiderdorp, LDPZ2021-000295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66</meta:user-defined>
    <meta:user-defined meta:name="OVERHEIDop.GmbID/DC.identifier">gmb-2021-307966</meta:user-defined>
    <meta:user-defined meta:name="OVERHEIDop.versieInformatie"/>
  </office:meta>
</office:document-meta>
</file>