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ontwerpomgevingsvergunning - realisatie van de nieuwbouw van de Research &amp; Developement - Lely Zuidbuurt 13, 13A, 17,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luis maken bekend dat zij voornemens zijn een omgevingsvergunning te verlenen voor de realisatie van de nieuwbouw van de Research &amp; Developement locatie van Lely aan de Zuidbuurt 13, 13A en 17 te Maassluis. De vergunning ziet tevens op de omzetting van een tweetal bedrijfswoningen naar burgerwoningen. Ten behoeve hiervan wordt de ontwerpvergunning ter inzage gelegd.</text:p>
            <text:p text:style-name="common-al">
            <text:span text:style-name="nadrukvet">Ter inzage</text:span>
          </text:p>
            <text:p text:style-name="common-al">Op grond van de artikel 3.8 Wro ligt de ontwerpvergunning en alle bijbehorende stukken met ingang van 10 september 2021 gedurende zes weken ter inzage bij het publiekscentrum op het stadhuis aan de Koningshoek te Maassluis. Tevens is de ontwerpvergunning (NL.IMRO.0556.OVLelyZuid-ON01) digitaal te raadplegen op <text:a xlink:href="http://www.ruimtelijkeplannen.nl" xlink:type="simple"><text:span text:style-name="nadrukondlijn">www.ruimtelijkeplannen.nl</text:span></text:a>.</text:p>
            <text:p text:style-name="common-al">Gelet op het feit dat vanwege de coronacrisis het gemeentehuis mogelijk niet of beperkt geopend is, is de ontwerpomgevingsvergunning (incl. bijbehorende stukken) te raadplegen op de gemeentelijke website onder: Actueel/Meer nieuws.</text:p>
            <text:p text:style-name="common-al">
            <text:span text:style-name="nadrukvet">Indiening zienswijzen</text:span>
          </text:p>
            <text:p text:style-name="common-al">Gedurende de termijn van terinzagelegging kan een ieder bij voorkeur schriftelijk, maar eventueel ook mondeling op afspraak, gemotiveerd zienswijzen naar voren brengen. Schriftelijke zienswijzen ten aanzien van het ontwerpomgevingsvergunning kunt u indienen bij het college van burgemeester en wethouders van Maassluis onder vermelding van zienswijzen omgevingsvergunning Lely Zuidbuurt.</text:p>
            <text:p text:style-name="common-al">
            <text:span text:style-name="nadrukvet">Kennisgeving vormvrije m.e.r.-beoordelingsbesluit ‘Lely Zuidbuurt’</text:span>
          </text:p>
            <text:p text:style-name="common-al">
            <text:span text:style-name="nadrukvet">Besluit</text:span>
          </text:p>
            <text:p text:style-name="common-al">Burgemeester en wethouders van de gemeente Maassluisl hebben in de collegevergadering van 7 september 2021 een beslissing genomen ten aanzien van de vormvrije m.e.r.-beoordeling voor het project ‘Lely Zuidbuurt’. De beoogde activiteit staat vermeld in bijlage D, categorie 11.2 van het Besluit milieueffectrapportage (Besluit m.e.r.). Omdat de drempelwaarde van bijlage D, categorie 11.2 niet wordt overschreden, geldt de vormvrije m.e.r.-beoordelingsplicht. Uit de vormvrije m.e.r. 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omgevingsvergunningprocedure.</text:p>
            <text:p text:style-name="common-al">Voor meer informatie kunt u contact opnemen met mevrouw A. Hewitt; tel. 010 – 5931807 of via <text:span text:style-name="nadrukondlijn">gemeente@maassluis.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796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6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6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Maassluis</meta:user-defined>
    <meta:user-defined meta:name="OVERHEID.Informatietype/DC.type">officiële publicatie</meta:user-defined>
    <meta:user-defined meta:name="OVERHEIDop.Rubriek/DC.type">ruimtelijk plan of omgevingsdocument</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imtelijkplan/OVERHEIDop.bekendmakingBetreffendePlan">NL.IMRO.0556.OVLelyZuid-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Maassluis - ontwerpomgevingsvergunning - realisatie van de nieuwbouw van de Research &amp; Developement - Lely Zuidbuurt 13, 13A, 17, Maassluis</meta:user-defined>
    <meta:user-defined meta:name="DCTERMS.W3CDTF/DCTERMS.available">2021-09-09</meta:user-defined>
    <meta:user-defined meta:name="DCTERMS.W3CDTF/OVERHEIDop.jaargang">2021</meta:user-defined>
    <meta:user-defined meta:name="OVERHEIDop.publicationIssue">307965</meta:user-defined>
    <meta:user-defined meta:name="OVERHEIDop.GmbID/DC.identifier">gmb-2021-307965</meta:user-defined>
    <meta:user-defined meta:name="OVERHEIDop.versieInformatie"/>
  </office:meta>
</office:document-meta>
</file>