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Kerkallee in Beek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Het college van burgemeester en wethouders maakt bekend dat zij op grond van artikel 5.18 van de Algemene Plaatselijke Verordening 2014 de volgende vergunning hebben verleend:</text:p>
            <text:p text:style-name="tussenkopcur">Omschrijving:   Standplaatsvergunning</text:p>
            <text:p text:style-name="tussenkopcur">Activiteit:    Verkoop van Pad Thai, loempia’s en Thaise gerechten op zaterdag van 9.30 tot 19.00 uur </text:p>
            <text:p text:style-name="tussenkopcur">Locatie:    Kerkallee in Beekbergen</text:p>
            <text:p text:style-name="tussenkopcur">Datum vergunning:   29 januari 2021</text:p>
            <text:p text:style-name="tussenkopcur">Vergunningnummer:  CS/6651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9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600.185 463632.9</meta:user-defined>
    <meta:user-defined meta:name="DC.title">Standplaatsvergunning:  Kerkallee in Beekbergen</meta:user-defined>
    <meta:user-defined meta:name="OVERHEID.PostcodeHuisnummer/OVERHEIDop.postcodeHuisnummer">7361AC 2</meta:user-defined>
    <meta:user-defined meta:name="OVERHEIDop.straatnaam">Kerk-Allee</meta:user-defined>
    <meta:user-defined meta:name="OVERHEIDop.woonplaats">Beekberg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796</meta:user-defined>
    <meta:user-defined meta:name="OVERHEIDop.GmbID/DC.identifier">gmb-2021-30796</meta:user-defined>
    <meta:user-defined meta:name="OVERHEIDop.versieInformatie"/>
  </office:meta>
</office:document-meta>
</file>