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kmarkt tijden de Kermis Etten-Leur Noor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ijdens de Kermis in Etten-Leur Noord wordt de warenmarkt van vrijdag 17 september verplaatst naar de Geerkade bij de Havenkom. </text:p>
            <text:p text:style-name="al"/>
            <text:p text:style-name="al">
            <text:span text:style-name="nadrukvet">Volg de gemeentelijke kermisinformatie op Facebook en Instagram </text:span>
          </text:p>
            <text:p text:style-name="al">Wil je op de hoogte zijn en blijven van de officiële, gemeentelijke informatie over de Etten-Leurse kermissen, volg dan de facebookpagina: <text:a xlink:href="http://www.facebook.com/kermisinettenleur" xlink:type="simple">www.facebook.com/kermisinettenleur</text:a>. Of ga op Instagram naar: kermisinettenleur en volgen maar. Je herkent de beide officiële pagina’s aan het gemeentelijke kermislogo. Alleen de informatie op <text:a xlink:href="http://www.facebook.com/kermisinettenleur" xlink:type="simple">www.facebook.com/kermisinettenleur</text:a> en op <text:a xlink:href="http://www.instagram.com/kermisinettenleur" xlink:type="simple">www.instagram.com/kermisinettenleur</text:a> is afkomstig van Gemeente Etten-Leur. Voor de informatie op andere facebookpagina’s, facebookgroepen en instagramaccounts over de Etten-Leurse kermissen, draagt de gemeente geen verantwoordelijkheid. 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795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5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5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 weekmarkt tijden de Kermis Etten-Leur Noord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958</meta:user-defined>
    <meta:user-defined meta:name="OVERHEIDop.GmbID/DC.identifier">gmb-2021-307958</meta:user-defined>
    <meta:user-defined meta:name="OVERHEIDop.versieInformatie"/>
  </office:meta>
</office:document-meta>
</file>