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van de woning, Gallaslaan 17 2353CM Leiderdorp, LDPZ2021-00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allaslaan 17 2353CM Leiderdorp</text:p>
            <text:p text:style-name="common-al">Zaaknummer: LDPZ2021-000297</text:p>
            <text:p text:style-name="common-al">Datum ontvangst aanvraag: 06-09-2021 00:00</text:p>
            <text:p text:style-name="common-al">Omschrijving: plaatsen van een dakkapel aan de achte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79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97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achterzijde van de woning, Gallaslaan 17 2353CM Leiderdorp, LDPZ2021-000297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55</meta:user-defined>
    <meta:user-defined meta:name="OVERHEIDop.GmbID/DC.identifier">gmb-2021-307955</meta:user-defined>
    <meta:user-defined meta:name="OVERHEIDop.versieInformatie"/>
  </office:meta>
</office:document-meta>
</file>