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DE BRÉAUTÉLAAN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De Bréautélaan 22 Vught, kappen van een boom Ailanthus, OV 20211025.</text:p>
            <text:p text:style-name="common-al">De brief is verzonden op 29 januari 2021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7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77.276 407465.495</meta:user-defined>
    <meta:user-defined meta:name="DC.title">GEMEENTE VUGHT – VERLEENDE OMGEVINGSVERGUNNING KAP –DE BRÉAUTÉLAAN 22 VUGHT</meta:user-defined>
    <meta:user-defined meta:name="OVERHEID.PostcodeHuisnummer/OVERHEIDop.postcodeHuisnummer">5263GD 22</meta:user-defined>
    <meta:user-defined meta:name="OVERHEIDop.straatnaam">De Bréautélaan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95</meta:user-defined>
    <meta:user-defined meta:name="OVERHEIDop.GmbID/DC.identifier">gmb-2021-30795</meta:user-defined>
    <meta:user-defined meta:name="OVERHEIDop.versieInformatie"/>
  </office:meta>
</office:document-meta>
</file>