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straat 9, 9718 CP Groningen – realiseren 3 appartementen (verzenddatum 22-01-2021, dossiernummer 202075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9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240.421 581754.857</meta:user-defined>
    <meta:user-defined meta:name="DC.title">Verleende omgevingsvergunning: Astraat 9, 9718 CP Groningen – realiseren 3 appartementen (verzenddatum 22-01-2021, dossiernummer 202075433)</meta:user-defined>
    <meta:user-defined meta:name="OVERHEID.PostcodeHuisnummer/OVERHEIDop.postcodeHuisnummer">9718CP 9</meta:user-defined>
    <meta:user-defined meta:name="OVERHEIDop.straatnaam">Astraat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94</meta:user-defined>
    <meta:user-defined meta:name="OVERHEIDop.GmbID/DC.identifier">gmb-2021-30794</meta:user-defined>
    <meta:user-defined meta:name="OVERHEIDop.versieInformatie"/>
  </office:meta>
</office:document-meta>
</file>