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1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1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-1-3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2-1-3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2-1-3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2-1-3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2-1-3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2-1-3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2-1-3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2-1-3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2-1-3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2-1-3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2-1-3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1-2-1-3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2-1-3-28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1-2-1-3-29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2-1-2-1-3-30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reclame-displays Bloemendaal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loemendaal;</text:p>
            <text:p text:style-name="al"/>
            <text:p text:style-name="al">gelet op het bepaalde in artikel 2:10 van de Algemene plaatselijke verordening Bloemendaal 2021;</text:p>
          </text:section>
          <text:section text:name="afkondiging_id1-3-2-1-2" text:style-name="afkondiging">
            <text:p text:style-name="afkondiging_top"/>
            <text:p text:style-name="al">besluit vast te stellen de:</text:p>
            <text:p text:style-name="al"/>
            <text:p text:style-name="al">
            <text:span text:style-name="nadrukvet">Beleidsregels reclame-displays Bloemendaal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: aantal displays en locaties</text:p>
            <text:list text:style-name="id1-3-2-2-1-2">
              <text:list-item text:style-override="id1-3-2-2-1-2-1">
                <text:number>a.</text:number>
                <text:p text:style-name="al">Het is uitsluitend toegestaan om reclame-displays, waaronder begrepen driehoeksborden, te plaatsen op de volgende locaties:</text:p>
                <text:list text:style-name="id1-3-2-2-1-2-1-3">
                  <text:list-item text:style-override="id1-3-2-2-1-2-1-3-1">
                    <text:number>1.</text:number>
                    <text:p text:style-name="al">Kleverlaan nabij spoorwegovergang, Bloemendaal;</text:p>
                  </text:list-item>
                  <text:list-item text:style-override="id1-3-2-2-1-2-1-3-2">
                    <text:number>2.</text:number>
                    <text:p text:style-name="al">Kleverlaan in de middenberm ter hoogte van benzinestation, Bloemendaal;</text:p>
                  </text:list-item>
                  <text:list-item text:style-override="id1-3-2-2-1-2-1-3-3">
                    <text:number>3.</text:number>
                    <text:p text:style-name="al">bocht Bloemendaalseweg/Busken Huetlaan, Bloemendaal;</text:p>
                  </text:list-item>
                  <text:list-item text:style-override="id1-3-2-2-1-2-1-3-4">
                    <text:number>4.</text:number>
                    <text:p text:style-name="al">rotonde Brederodeweg/Mollaan/Zomerzorgerlaan, Bloemendaal;</text:p>
                  </text:list-item>
                  <text:list-item text:style-override="id1-3-2-2-1-2-1-3-5">
                    <text:number>5.</text:number>
                    <text:p text:style-name="al">Bloemendaalseweg (bij AH), Bloemendaal;</text:p>
                  </text:list-item>
                  <text:list-item text:style-override="id1-3-2-2-1-2-1-3-6">
                    <text:number>6.</text:number>
                    <text:p text:style-name="al">Bloemendaalseweg (t/o gemeentehuis), Overveen;</text:p>
                  </text:list-item>
                  <text:list-item text:style-override="id1-3-2-2-1-2-1-3-7">
                    <text:number>7.</text:number>
                    <text:p text:style-name="al">rotonde Adriaan Stoopplein/Julianalaan (t/o nr. 144/146), Overveen;</text:p>
                  </text:list-item>
                  <text:list-item text:style-override="id1-3-2-2-1-2-1-3-8">
                    <text:number>8.</text:number>
                    <text:p text:style-name="al">rotonde Julianalaan (noordzijde)/Militaireweg (noordzijde), Overveen;</text:p>
                  </text:list-item>
                  <text:list-item text:style-override="id1-3-2-2-1-2-1-3-9">
                    <text:number>9.</text:number>
                    <text:p text:style-name="al">rotonde hoek Bloemendaalseweg/Julinalaan, Overveen;</text:p>
                  </text:list-item>
                  <text:list-item text:style-override="id1-3-2-2-1-2-1-3-10">
                    <text:number>10.</text:number>
                    <text:p text:style-name="al">Militairenweg (middenberm t /o nr. 2), Overveen;</text:p>
                  </text:list-item>
                  <text:list-item text:style-override="id1-3-2-2-1-2-1-3-11">
                    <text:number>11.</text:number>
                    <text:p text:style-name="al">bij de splitsing Elswoutlaan/Duinlustweg, Overveen;</text:p>
                  </text:list-item>
                  <text:list-item text:style-override="id1-3-2-2-1-2-1-3-12">
                    <text:number>12.</text:number>
                    <text:p text:style-name="al">hoek Zandvoorterweg/Leeuwerikenlaan/Zwarteweg te Aerdenhout;</text:p>
                  </text:list-item>
                  <text:list-item text:style-override="id1-3-2-2-1-2-1-3-13">
                    <text:number>13.</text:number>
                    <text:p text:style-name="al">Zandvoorterweg (middenberm t /o nr. 84), Aerdenhout;</text:p>
                  </text:list-item>
                  <text:list-item text:style-override="id1-3-2-2-1-2-1-3-14">
                    <text:number>14.</text:number>
                    <text:p text:style-name="al">Rijksstraatweg (t/o nr. 107), Bennebroek;</text:p>
                  </text:list-item>
                  <text:list-item text:style-override="id1-3-2-2-1-2-1-3-15">
                    <text:number>15.</text:number>
                    <text:p text:style-name="al">Meerweg (t.o. nr. 49), Bennebroek;</text:p>
                  </text:list-item>
                  <text:list-item text:style-override="id1-3-2-2-1-2-1-3-16">
                    <text:number>16.</text:number>
                    <text:p text:style-name="al">De Ruyterlaan ter hoogte van nr. 44, Bennebroek;</text:p>
                  </text:list-item>
                  <text:list-item text:style-override="id1-3-2-2-1-2-1-3-17">
                    <text:number>17.</text:number>
                    <text:p text:style-name="al">Bennebroekerlaan voor nr. 3, Bennebroek;</text:p>
                  </text:list-item>
                  <text:list-item text:style-override="id1-3-2-2-1-2-1-3-18">
                    <text:number>18.</text:number>
                    <text:p text:style-name="al">Meerweg, (t.o. nr. 78), Bennebroek;</text:p>
                  </text:list-item>
                  <text:list-item text:style-override="id1-3-2-2-1-2-1-3-19">
                    <text:number>19.</text:number>
                    <text:p text:style-name="al">Binnenweg (parkeerplaats tennispark), Bennebroek;</text:p>
                  </text:list-item>
                  <text:list-item text:style-override="id1-3-2-2-1-2-1-3-20">
                    <text:number>20.</text:number>
                    <text:p text:style-name="al">Leidsevaart (t.o. nr. 27), Bennebroek;</text:p>
                  </text:list-item>
                  <text:list-item text:style-override="id1-3-2-2-1-2-1-3-21">
                    <text:number>21.</text:number>
                    <text:p text:style-name="al">Bloemendaalseweg (t.o. nr. 90), Bloemendaal;</text:p>
                  </text:list-item>
                  <text:list-item text:style-override="id1-3-2-2-1-2-1-3-22">
                    <text:number>22.</text:number>
                    <text:p text:style-name="al">hoek Bloemendaalseweg/Parkweg, Bloemendaal;</text:p>
                  </text:list-item>
                  <text:list-item text:style-override="id1-3-2-2-1-2-1-3-23">
                    <text:number>23.</text:number>
                    <text:p text:style-name="al">Bloemendaalseweg, middenberm tussen Huize De Rijp en bloemenstal bij vm. bushalte, Bloemendaal;</text:p>
                  </text:list-item>
                  <text:list-item text:style-override="id1-3-2-2-1-2-1-3-24">
                    <text:number>24.</text:number>
                    <text:p text:style-name="al">naamloos voetpad Bloemendaalseweg bij spoorwegovergang naar INholland, Overveen;</text:p>
                  </text:list-item>
                  <text:list-item text:style-override="id1-3-2-2-1-2-1-3-25">
                    <text:number>25.</text:number>
                    <text:p text:style-name="al"> Bovenweg, middenberm net voorbij hoek Bovenweg en zijweg (voetpad), Aerdenhout;</text:p>
                  </text:list-item>
                  <text:list-item text:style-override="id1-3-2-2-1-2-1-3-26">
                    <text:number>26.</text:number>
                    <text:p text:style-name="al">Hoge Duin en Daalseweg – op het grasveld voor Caprera naast de ingang van het openluchttheater.</text:p>
                  </text:list-item>
                  <text:list-item text:style-override="id1-3-2-2-1-2-1-3-27">
                    <text:number>27.</text:number>
                    <text:p text:style-name="al">Mollaan ter hoogte van de ijskelder, tegenover de Potgieterweg, Bloemendaal;</text:p>
                  </text:list-item>
                  <text:list-item text:style-override="id1-3-2-2-1-2-1-3-28">
                    <text:number>28.</text:number>
                    <text:p text:style-name="al">Dompvloedslaan, tussen Pernambucolaan en Braziliëlaan, tegenover Huize Oldenhove, Overveen;</text:p>
                  </text:list-item>
                  <text:list-item text:style-override="id1-3-2-2-1-2-1-3-29">
                    <text:number>29.</text:number>
                    <text:p text:style-name="al">Rijksstraatweg, hoek Narcissenlaan/Rijksstraatweg, Bennebroek;</text:p>
                  </text:list-item>
                  <text:list-item text:style-override="id1-3-2-2-1-2-1-3-30">
                    <text:number>30.</text:number>
                    <text:p text:style-name="al">Narcissenlaan, voor Gladiolenlaan, Bennebroek.</text:p>
                  </text:list-item>
                </text:list>
              </text:list-item>
              <text:list-item text:style-override="id1-3-2-2-1-2-2">
                <text:number>b.</text:number>
                <text:p text:style-name="al">Een verzoek tot wijziging van de locaties moet schriftelijk worden ingediend. Het (ver)plaatsen en verwijderen van de displays geschiedt voor rekening van de exploitant.</text:p>
              </text:list-item>
              <text:list-item text:style-override="id1-3-2-2-1-2-3">
                <text:number>c.</text:number>
                <text:p text:style-name="al">De displays mogen niet eerder worden geplaatst dan na verkregen schriftelijke vergunn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Tenaamstelling en inwerkingtreding</text:p>
            <text:p text:style-name="al">Deze beleidsregels kunnen worden aangehaald als "Beleidsregels reclame-displays Bloemendaal 2021” en treden in werking op de eerstvolgende dag na die van publicatie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3 augustus 2021 </text:span>
          </text:p>
          </text:section>
          <text:section text:name="ondertekening_id1-3-2-3-2">
            <text:p><text:span text:style-name="deze">Burgemeester en wethouders van Bloemendaal,</text:span></text:p>
            <text:p><text:span text:style-name="ondertekening_naam">
            <text:span text:style-name="voornaam">E.J.</text:span>
            <text:span text:style-name="achternaam">Roest,</text:span>
          </text:span></text:p>
            <text:p><text:span text:style-name="functie">burgemeester.</text:span></text:p>
          </text:section>
          <text:section text:name="ondertekening_id1-3-2-3-3">
            <text:p><text:span text:style-name="ondertekening_naam">
            <text:span text:style-name="voornaam">J.</text:span>
            <text:span text:style-name="achternaam">Kroon,</text:span>
          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793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2/xml/MC-DRP-Beleidsregels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Bestuur | Organisatie en beleid</meta:user-defined>
    <meta:user-defined meta:name="DC.source">https://lokaleregelgeving.overheid.nl/CVDR658697/1</meta:user-defined>
    <meta:user-defined meta:name="OVERHEIDop.referentienummer">2021000767</meta:user-defined>
    <meta:user-defined meta:name="DCTERMS.alternative">Beleidsregels reclame-displays Bloemendaal 2021</meta:user-defined>
    <dc:language>nl</dc:language>
    <meta:user-defined meta:name="OVERHEIDop.locatietype/OVERHEIDop.gebiedsmarkering">Gemeente</meta:user-defined>
    <meta:user-defined meta:name="DC.title">Beleidsregels reclame-displays Bloemendaal 20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935</meta:user-defined>
    <meta:user-defined meta:name="OVERHEIDop.betreftRegeling">CVDR661819_1</meta:user-defined>
    <meta:user-defined meta:name="xs:date/OVERHEIDop.startdatum">2021-09-09</meta:user-defined>
    <meta:user-defined meta:name="OVERHEIDop.GmbID/DC.identifier">gmb-2021-307935</meta:user-defined>
    <meta:user-defined meta:name="OVERHEIDop.versieInformatie"/>
  </office:meta>
</office:document-meta>
</file>