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78 reguliere procedure verleend, 3e Barendrechtseweg 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3e Barendrechtseweg 539 2991 SH Barendrecht (B210311878), voor het plaatsen van een ooievaarspaal bij theehuys in de zuidpolder (verz. 02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793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78</meta:user-defined>
    <meta:user-defined meta:name="DCTERMS.abstract">3e Barendrechtseweg 539, plaatsen van een ooievaarspaal bij theehuys in de Zuidpolder</meta:user-defined>
    <dc:language>nl</dc:language>
    <meta:user-defined meta:name="OVERHEIDop.locatietype/OVERHEIDop.gebiedsmarkering">Adres</meta:user-defined>
    <meta:user-defined meta:name="DC.title">Omgevingsvergunning B210311878 reguliere procedure verleend, 3e Barendrechtseweg 539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933</meta:user-defined>
    <meta:user-defined meta:name="OVERHEIDop.GmbID/DC.identifier">gmb-2021-307933</meta:user-defined>
    <meta:user-defined meta:name="OVERHEIDop.versieInformatie"/>
  </office:meta>
</office:document-meta>
</file>