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Pavana 12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10133</text:p>
            <text:p text:style-name="common-al">Locatie: Pavana 12 te St. Willebrord</text:p>
            <text:p text:style-name="common-al">Projectomschrijving: het bouwen van een woning en aanleggen uitrit</text:p>
            <text:p text:style-name="common-al">Activiteit(en): bouwen en uitrit</text:p>
            <text:p text:style-name="common-al">Beschikking verstuurd: 6 september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0793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3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93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Omgevingsvergunning verleend regulier, Pavana 12 te St. Willebrord</meta:user-defined>
    <meta:user-defined meta:name="DCTERMS.W3CDTF/DCTERMS.available">2021-09-15</meta:user-defined>
    <meta:user-defined meta:name="DCTERMS.W3CDTF/OVERHEIDop.jaargang">2021</meta:user-defined>
    <meta:user-defined meta:name="OVERHEIDop.publicationIssue">307931</meta:user-defined>
    <meta:user-defined meta:name="OVERHEIDop.GmbID/DC.identifier">gmb-2021-307931</meta:user-defined>
    <meta:user-defined meta:name="OVERHEIDop.versieInformatie"/>
  </office:meta>
</office:document-meta>
</file>