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Besluit mobiel breken bouw- en sloopafval (ex art 10.52 van de Wet milieubehe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NO</text:span>
          </text:p>
            <text:p text:style-name="common-al">
            <text:span text:style-name="nadrukvet">Paalweg 10</text:span>
          </text:p>
            <text:p text:style-name="common-al">het breken in fase 1 van circa 1.870 ton steenachtig  materiaal gedurende 2 dagen in begin 2021 </text:p>
            <text:p text:style-name="common-al">het breken in fase 2 van circa 12.750 ton steenachtig  materiaal gedurende <text:span text:style-name="nadrukvet">maximaal 5</text:span> <text:span text:style-name="nadrukvet">dagen</text:span> in medio 2022.</text:p>
            <text:p text:style-name="common-al">Zaaknummer 0177ESUITE614722020</text:p>
            <text:p text:style-name="common-al">Tegen deze melding kunt u geen bezwaar indienen of beroep instellen.</text:p>
            <text:p text:style-name="common-al">Nadere inlichtingen bij de Omgevingsdienst IJsselland: 088 525 1050. Houd het zaaknummer bij de h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79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Raalt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/OVERHEID.category">Natuur en milieu | Organisatie en beleid</meta:user-defined>
    <dc:language>nl</dc:language>
    <meta:user-defined meta:name="OVERHEID.Gemeente/DC.spatial">Raalte</meta:user-defined>
    <meta:user-defined meta:name="OVERHEID.EPSG28992/DC.spatial">212649 494150</meta:user-defined>
    <meta:user-defined meta:name="DC.title">Melding in het kader van het Besluit mobiel breken bouw- en sloopafval (ex art 10.52 van de Wet milieubeheer)</meta:user-defined>
    <meta:user-defined meta:name="OVERHEID.PostcodeHuisnummer/OVERHEIDop.postcodeHuisnummer">8141RV 10</meta:user-defined>
    <meta:user-defined meta:name="OVERHEIDop.straatnaam">Paalweg</meta:user-defined>
    <meta:user-defined meta:name="OVERHEIDop.woonplaats">Heino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793</meta:user-defined>
    <meta:user-defined meta:name="OVERHEIDop.GmbID/DC.identifier">gmb-2021-30793</meta:user-defined>
    <meta:user-defined meta:name="OVERHEIDop.versieInformatie"/>
  </office:meta>
</office:document-meta>
</file>