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verleende omgevingsvergunning - Rummerkamp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voornemens zijn om de omgevingsvergunning activiteit milieu gedeeltelijk in te trekken:</text:p>
            <text:p text:style-name="common-al">
            <text:span text:style-name="nadrukvet">Rummerkampstraat 32 (sectie A, nummer 7731 en 7732) </text:span>
            <text:span text:style-name="nadrukvet">te Venlo</text:span>
          </text:p>
            <text:p text:style-name="common-al">Voor het gedeeltelijk intrekken van een omgevingsvergunning op verzoek (activiteit milieu) met betrekking tot complex 5</text:p>
            <text:p text:style-name="common-al">Verzonden op 6 september 2021</text:p>
            <text:p text:style-name="common-al">Kenmerk 2021-1342</text:p>
            <text:p text:style-name="common-al"/>
            <text:p text:style-name="common-al">
            <text:span text:style-name="nadrukvet">
              <text:span text:style-name="nadrukvet">Inzage</text:span>
            </text:span>
          </text:p>
            <text:p text:style-name="common-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Zienswijzen</text:span>
          </text:p>
            <text:p text:style-name="last-al">Tijdens deze periode van terinzagelegging, kan eenieder naar keuze mondeling of schriftelijke zienswijzen inbrengen tegen het ontwerpbesluit.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9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en verleende omgevingsvergunning - Rummerkampstraat 32 te Venlo</meta:user-defined>
    <meta:user-defined meta:name="DCTERMS.W3CDTF/DCTERMS.available">2021-09-08</meta:user-defined>
    <meta:user-defined meta:name="DCTERMS.W3CDTF/OVERHEIDop.jaargang">2021</meta:user-defined>
    <meta:user-defined meta:name="OVERHEIDop.publicationIssue">307924</meta:user-defined>
    <meta:user-defined meta:name="OVERHEIDop.GmbID/DC.identifier">gmb-2021-307924</meta:user-defined>
    <meta:user-defined meta:name="OVERHEIDop.versieInformatie"/>
  </office:meta>
</office:document-meta>
</file>