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882 reguliere procedure verleend, Raaigra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aaigras 15 2992 VR Barendrecht (B210311882), voor het realiseren van een muurdoorbraak (verz. 01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0791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882</meta:user-defined>
    <meta:user-defined meta:name="DCTERMS.abstract">Raaigras 15, het realiseren van een muurdoorbraak</meta:user-defined>
    <dc:language>nl</dc:language>
    <meta:user-defined meta:name="OVERHEIDop.locatietype/OVERHEIDop.gebiedsmarkering">Adres</meta:user-defined>
    <meta:user-defined meta:name="DC.title">Omgevingsvergunning B210311882 reguliere procedure verleend, Raaigras 15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916</meta:user-defined>
    <meta:user-defined meta:name="OVERHEIDop.GmbID/DC.identifier">gmb-2021-307916</meta:user-defined>
    <meta:user-defined meta:name="OVERHEIDop.versieInformatie"/>
  </office:meta>
</office:document-meta>
</file>