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2 het tijdelijk gebruiken van agrarische gronden als weilanddepot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2 OV20210795 het tijdelijk gebruiken van agrarische gronden als weilanddepot (3 jaar) (datum verzending brief / besluit: 0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1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Lytshuzen 2 het tijdelijk gebruiken van agrarische gronden als weilanddepot (3 jaar)</meta:user-defined>
    <meta:user-defined meta:name="DCTERMS.W3CDTF/DCTERMS.available">2021-09-09</meta:user-defined>
    <meta:user-defined meta:name="DCTERMS.W3CDTF/OVERHEIDop.jaargang">2021</meta:user-defined>
    <meta:user-defined meta:name="OVERHEIDop.publicationIssue">307910</meta:user-defined>
    <meta:user-defined meta:name="OVERHEIDop.GmbID/DC.identifier">gmb-2021-307910</meta:user-defined>
    <meta:user-defined meta:name="OVERHEIDop.versieInformatie"/>
  </office:meta>
</office:document-meta>
</file>