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72, 2020-09041, maken van dakopbouw, ontheffing handelen in strijd met regels ruimtelijke ordening,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7.267 490479.277</meta:user-defined>
    <meta:user-defined meta:name="DC.title">Haarlem, verleende omgevingsvergunning Ternatestraat 72, 2020-09041, maken van dakopbouw, ontheffing handelen in strijd met regels ruimtelijke ordening, verzonden 28 januari 2021</meta:user-defined>
    <meta:user-defined meta:name="OVERHEID.PostcodeHuisnummer/OVERHEIDop.postcodeHuisnummer">2022BW 72</meta:user-defined>
    <meta:user-defined meta:name="OVERHEIDop.straatnaam">Ternate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791</meta:user-defined>
    <meta:user-defined meta:name="OVERHEIDop.GmbID/DC.identifier">gmb-2021-30791</meta:user-defined>
    <meta:user-defined meta:name="OVERHEIDop.versieInformatie"/>
  </office:meta>
</office:document-meta>
</file>