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91 reguliere procedure verleend, Emm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Emmastraat 26 2991 BC Barendrecht (B210311691), voor het plaatsen van een dakopbouw met dakkapel op het voordakvlak (verz. 31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790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91</meta:user-defined>
    <meta:user-defined meta:name="DCTERMS.abstract">Emmastraat 26, plaatsen dakopbouw met dakkapel op het voordakvlak </meta:user-defined>
    <dc:language>nl</dc:language>
    <meta:user-defined meta:name="OVERHEIDop.locatietype/OVERHEIDop.gebiedsmarkering">Adres</meta:user-defined>
    <meta:user-defined meta:name="DC.title">Omgevingsvergunning B210311691 reguliere procedure verleend, Emmastraat 2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907</meta:user-defined>
    <meta:user-defined meta:name="OVERHEIDop.GmbID/DC.identifier">gmb-2021-307907</meta:user-defined>
    <meta:user-defined meta:name="OVERHEIDop.versieInformatie"/>
  </office:meta>
</office:document-meta>
</file>