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21 Woerdenplein (station Reeshof) te Tilburg, plaatsen van een schaftkeet, biobox en kleine hoogwerker, 1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21 - I - Woerdenplein (station Reeshof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9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721 Woerdenplein (station Reeshof) te Tilburg, plaatsen van een schaftkeet, biobox en kleine hoogwerker, 1 september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04</meta:user-defined>
    <meta:user-defined meta:name="OVERHEIDop.GmbID/DC.identifier">gmb-2021-307904</meta:user-defined>
    <meta:user-defined meta:name="OVERHEIDop.versieInformatie"/>
  </office:meta>
</office:document-meta>
</file>