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07 Jeker 38 te Tilburg, vergroten van de woning, 2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07 - I - Jeker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8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07 Jeker 38 te Tilburg, vergroten van de woning, 2 september 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97</meta:user-defined>
    <meta:user-defined meta:name="OVERHEIDop.GmbID/DC.identifier">gmb-2021-307897</meta:user-defined>
    <meta:user-defined meta:name="OVERHEIDop.versieInformatie"/>
  </office:meta>
</office:document-meta>
</file>