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342449 - Veluwstraat 11b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eluwstraat 11b te Ewijk</text:p>
            <text:p text:style-name="common-al">Omschrijving : plan voor het legaliseren van het strijdig gebruik in een bestaand kassengebouw</text:p>
            <text:p text:style-name="common-al">Datum ontvangst : 1 september 2021</text:p>
            <text:p text:style-name="common-al">Zaaknummer ODRN : W.Z21.10690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789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9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9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aanvraag omgevingsvergunning – OLO 6342449 - Veluwstraat 11b te Ewijk</meta:user-defined>
    <meta:user-defined meta:name="DCTERMS.W3CDTF/DCTERMS.available">2021-09-08</meta:user-defined>
    <meta:user-defined meta:name="DCTERMS.W3CDTF/OVERHEIDop.jaargang">2021</meta:user-defined>
    <meta:user-defined meta:name="OVERHEIDop.publicationIssue">307895</meta:user-defined>
    <meta:user-defined meta:name="OVERHEIDop.GmbID/DC.identifier">gmb-2021-307895</meta:user-defined>
    <meta:user-defined meta:name="OVERHEIDop.versieInformatie"/>
  </office:meta>
</office:document-meta>
</file>