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06 Dr. Hub van Doorneweg 91 te Tilburg, interne verbouwen van een kantoorgebouw, 2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06 - I - Dr. Hub van Doorneweg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8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06 Dr. Hub van Doorneweg 91 te Tilburg, interne verbouwen van een kantoorgebouw, 2 september 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90</meta:user-defined>
    <meta:user-defined meta:name="OVERHEIDop.GmbID/DC.identifier">gmb-2021-307890</meta:user-defined>
    <meta:user-defined meta:name="OVERHEIDop.versieInformatie"/>
  </office:meta>
</office:document-meta>
</file>