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491 aangevraagd, Dwarslig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warsligger te Barendrecht (B210311491), voor het realiseren van een nieuwe verkeersleidingspost gecombineerd met een incidentenbestrijdingspost (03-09-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788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8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8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491</meta:user-defined>
    <meta:user-defined meta:name="DCTERMS.abstract">Dwarsligger, realiseren van een nieuwe verkeersleidingspost gecombineerd met een incidentenbestrijdingspost</meta:user-defined>
    <dc:language>nl</dc:language>
    <meta:user-defined meta:name="OVERHEIDop.locatietype/OVERHEIDop.gebiedsmarkering">Vlak</meta:user-defined>
    <meta:user-defined meta:name="DC.title">Omgevingsvergunning B210311491 aangevraagd, Dwarsligger</meta:user-defined>
    <meta:user-defined meta:name="DCTERMS.W3CDTF/DCTERMS.available">2021-09-09</meta:user-defined>
    <meta:user-defined meta:name="DCTERMS.W3CDTF/OVERHEIDop.jaargang">2021</meta:user-defined>
    <meta:user-defined meta:name="OVERHEIDop.publicationIssue">307889</meta:user-defined>
    <meta:user-defined meta:name="OVERHEIDop.GmbID/DC.identifier">gmb-2021-307889</meta:user-defined>
    <meta:user-defined meta:name="OVERHEIDop.versieInformatie"/>
  </office:meta>
</office:document-meta>
</file>