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van zonnepanelen op de garage - Buurterstraat 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1 in Marken voor het plaatsen van zonnepanelen op de garage</text:p>
            <text:p text:style-name="common-al">(ingekomen 2 sept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788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plaatsen van zonnepanelen op de garage - Buurterstraat 1, Mark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888</meta:user-defined>
    <meta:user-defined meta:name="OVERHEIDop.GmbID/DC.identifier">gmb-2021-307888</meta:user-defined>
    <meta:user-defined meta:name="OVERHEIDop.versieInformatie"/>
  </office:meta>
</office:document-meta>
</file>