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858 - Gemeente Stadskanaal - Verleend: omgevingsvergunning (reguliere procedure) voor het vellen van een krulhazelaar, Anne Rutgers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Anne Rutgerslaan 4, 9501 JA STADSKANAAL, het vellen van een krulhazelaar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8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858</meta:user-defined>
    <dc:language>nl</dc:language>
    <meta:user-defined meta:name="OVERHEIDop.locatietype/OVERHEIDop.gebiedsmarkering">Adres</meta:user-defined>
    <meta:user-defined meta:name="DC.title">Z-21-089858 - Gemeente Stadskanaal - Verleend: omgevingsvergunning (reguliere procedure) voor het vellen van een krulhazelaar, Anne Rutgerslaan 4 in STADSKAN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86</meta:user-defined>
    <meta:user-defined meta:name="OVERHEIDop.GmbID/DC.identifier">gmb-2021-307886</meta:user-defined>
    <meta:user-defined meta:name="OVERHEIDop.versieInformatie"/>
  </office:meta>
</office:document-meta>
</file>